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3.986cm" table:align="left" style:writing-mode="lr-tb"/>
    </style:style>
    <style:style style:name="Tabela5.A" style:family="table-column">
      <style:table-column-properties style:column-width="3.39cm"/>
    </style:style>
    <style:style style:name="Tabela5.B" style:family="table-column">
      <style:table-column-properties style:column-width="3.392cm"/>
    </style:style>
    <style:style style:name="Tabela5.D" style:family="table-column">
      <style:table-column-properties style:column-width="3.579cm"/>
    </style:style>
    <style:style style:name="Tabela5.E" style:family="table-column">
      <style:table-column-properties style:column-width="0.23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Tabela5.E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style:font-name-asian="Arial" style:font-name-complex="Arial"/>
    </style:style>
    <style:style style:name="P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Table_20_Contents">
      <style:paragraph-properties style:snap-to-layout-grid="false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name-asian="TimesNewRomanPSMT" style:font-size-asian="14pt" style:font-weight-asian="bold" style:font-name-complex="TimesNewRomanPS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5"/><text:tab/><text:tab/><text:tab/> <text:s text:c="9"/>Załącznik nr 7</text:p>
      <text:p text:style-name="P2"/>
      <text:p text:style-name="P3"><text:s text:c="18"/></text:p>
      <text:p text:style-name="P4"><text:span text:style-name="T1">W</text:span><text:span text:style-name="T2">ykaz osób, które będą uczestniczyć w wykonywaniu zamówienia</text:span></text:p>
      <text:p text:style-name="P5"/>
      <text:p text:style-name="P2">Nazwa </text:p>
      <text:p text:style-name="P2">Przedsiębiorstwa...................................................................................................................................</text:p>
      <text:p text:style-name="P5"/>
      <text:p text:style-name="P2">Adres.....................................................................................................................................................</text:p>
      <text:p text:style-name="P5"/>
      <text:p text:style-name="P2">Nr telefonu.......................................................... Fax.............................................................</text:p>
      <text:p text:style-name="P5"/>
      <text:p text:style-name="P2">Miejscowość.......................................................Data............................................................</text:p>
      <text:p text:style-name="P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Imię i nazwisko</text:p>
          </table:table-cell>
          <table:table-cell table:style-name="Tabela5.A1" office:value-type="string">
            <text:p text:style-name="P6">Funkcja</text:p>
          </table:table-cell>
          <table:table-cell table:style-name="Tabela5.A1" office:value-type="string">
            <text:p text:style-name="P6">Posiadane uprawnienia</text:p>
          </table:table-cell>
          <table:table-cell table:style-name="Tabela5.A1" office:value-type="string">
            <text:p text:style-name="P6">Staż pracy przy pełnionej funkcji</text:p>
            <text:p text:style-name="Table_20_Contents">(podać w latach)</text:p>
          </table:table-cell>
          <table:table-cell table:style-name="Tabela5.E1" table:number-rows-spanned="5" office:value-type="string"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  <table:table-row table:style-name="Tabela5.1">
          <table:table-cell table:style-name="Tabela5.A2" office:value-type="string">
            <text:p text:style-name="P6"/>
            <text:p text:style-name="Table_20_Contents"/>
            <text:p text:style-name="Table_20_Contents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covered-table-cell/>
        </table:table-row>
      </table:table>
      <text:p text:style-name="P5"/>
      <text:p text:style-name="P1"/>
      <text:p text:style-name="P1"/>
      <text:p text:style-name="P1"><text:s text:c="26"/>….................................................................................</text:p>
      <text:p text:style-name="P1"><text:s text:c="22"/>(podpis/podpisy wykonawcy lub osób upoważnionych do </text:p>
      <text:p text:style-name="P1"><text:s text:c="31"/>składania 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16" meta:word-count="46" meta:character-count="1102"/>
    <dc:date>2010-05-24T15:39:38.98</dc:date>
    <meta:editing-duration>PT00H00M22S</meta:editing-duration>
    <meta:editing-cycles>1</meta:editing-cycles>
    <meta:generator>OpenOffice.org/3.0$Win32 OpenOffice.org_project/300m9$Build-9358</meta:generator>
  </office:meta>
</office:document-meta>
</file>